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de wijziging van een alcoholwetvergunning aan Langendijk 7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in het kader van de Alcoholwet hebben verleend:</text:p>
            <text:p text:style-name="common-al">
            <text:span text:style-name="nadrukvet">Langendijk 71</text:span>
            <text:span text:style-name="nadrukvet">, 4201 CG</text:span> (verzonden 19/5 ’22) Wijziging Alcoholwetvergunning, Langendijk 7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255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5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5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wijziging van een alcoholwetvergunning aan Langendijk 71 te Gorinche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559</meta:user-defined>
    <meta:user-defined meta:name="OVERHEIDop.GmbID/DC.identifier">gmb-2022-242559</meta:user-defined>
    <meta:user-defined meta:name="OVERHEIDop.versieInformatie"/>
  </office:meta>
</office:document-meta>
</file>