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e 3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O 2022-045 voor een omgevingsvergunning op locatie Kade 34 te Hardinxveld-Giessendam. De vergunning is verleend. Het besluit betreft: het vervangen van de lichtreclame. Het besluit is verzonden op 20 Me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25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ade 34 te Hardinxveld-Giessenda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58</meta:user-defined>
    <meta:user-defined meta:name="OVERHEIDop.GmbID/DC.identifier">gmb-2022-242558</meta:user-defined>
    <meta:user-defined meta:name="OVERHEIDop.versieInformatie"/>
  </office:meta>
</office:document-meta>
</file>