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een openbare inrichting aan Haarstraat 7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Haarstraat 75, 4201 JB</text:span> (verzonden 23/5 ’22) Exploitatievergunning voor een openbare inrichting, Haarstraat 7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5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5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een openbare inrichting aan Haarstraat 75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55</meta:user-defined>
    <meta:user-defined meta:name="OVERHEIDop.GmbID/DC.identifier">gmb-2022-242555</meta:user-defined>
    <meta:user-defined meta:name="OVERHEIDop.versieInformatie"/>
  </office:meta>
</office:document-meta>
</file>