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voeren van diverse wijzigingen, Zalmrokerij 2-84 en 1-15 en Palingrokerij 2-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aanvraag ontvangen voor een omgevingsvergunning op locatie Zalmrokerij 2-84 en 1-15 en Palingrokerij 2-26 te Hardinxveld-Giessendam. De aanvraag is geregistreerd onder zaaknummer O 2022-070. De aanvraag betreft het uitvoeren van diverse wijziging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25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0</meta:user-defined>
    <meta:user-defined meta:name="DCTERMS.abstract">Publicatie ingediende aanvraag</meta:user-defined>
    <dc:language>nl</dc:language>
    <meta:user-defined meta:name="OVERHEIDop.locatietype/OVERHEIDop.gebiedsmarkering">Lijn</meta:user-defined>
    <meta:user-defined meta:name="DC.title">Kennisgeving ontvangst aanvraag omgevingsvergunning voor het uitvoeren van diverse wijzigingen, Zalmrokerij 2-84 en 1-15 en Palingrokerij 2-26 te Hardinxveld-Giessenda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54</meta:user-defined>
    <meta:user-defined meta:name="OVERHEIDop.GmbID/DC.identifier">gmb-2022-242554</meta:user-defined>
    <meta:user-defined meta:name="OVERHEIDop.versieInformatie"/>
  </office:meta>
</office:document-meta>
</file>