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ijkfeest West van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5-2022 een aanvraag voor een evenementenvergunning ontvangen. De aanvraag heeft zaaknummer 343937.</text:p>
            <text:p text:style-name="common-al">De aanvraag gaat over:Naam evenement: Wijkfeest WestDatum evenement: van 11-06-2022 tot en met 11-06-2022Locatie evenement: WestergouweActiviteiten: Gouda750 feest in het klein in Westergouwe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25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8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Wijkfeest West van 11-06-2022 tot en met 11-06-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53</meta:user-defined>
    <meta:user-defined meta:name="OVERHEIDop.GmbID/DC.identifier">gmb-2022-242553</meta:user-defined>
    <meta:user-defined meta:name="OVERHEIDop.versieInformatie"/>
  </office:meta>
</office:document-meta>
</file>