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343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5 mei 2022 het volgende besluit genomen en verzonden;</text:p>
            <text:p text:style-name="common-al">het verlenen van een evenementenvergunning voor organiseren van de grasdag 2022 op 16 juni 2022 van 09.00 uur tot 16.30 uur aan de Oudebosweg 32 Dronten</text:p>
            <text:p text:style-name="common-al"> , ingeboekt met het volgende zaaknummer; 177191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5 me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25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343</meta:user-defined>
    <meta:user-defined meta:name="DCTERMS.abstract">Het verlenen van een evenementenvergunning voor organiseren van de grasdag 2022 op 16 juni 2022 van 09.00 uur tot 16.30 uur </meta:user-defined>
    <dc:language>nl</dc:language>
    <meta:user-defined meta:name="OVERHEIDop.locatietype/OVERHEIDop.gebiedsmarkering">Adres</meta:user-defined>
    <meta:user-defined meta:name="DC.title">2022-0343 Besluit verlenen evenementen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52</meta:user-defined>
    <meta:user-defined meta:name="OVERHEIDop.GmbID/DC.identifier">gmb-2022-242552</meta:user-defined>
    <meta:user-defined meta:name="OVERHEIDop.versieInformatie"/>
  </office:meta>
</office:document-meta>
</file>