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sluitingstijd De Boemel, Herenstraat 4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op grond van artikel 2.29, lid 3 van de Algemene Plaatselijke Verordening Gooise Meren 2020 (APV) van de geldende sluitingstijd (tot 04:00 uur) aan café De Boemel, Herenstraat 45, 1404 HC te Bussum, voor de volgende data: </text:p>
            <text:p text:style-name="common-al">De nacht van 25 op 26 mei 2022, tot 04:00 uur;</text:p>
            <text:p text:style-name="common-al">De nacht van 26 op 27 mei 2022 tot 04:00 uur;</text:p>
            <text:p text:style-name="common-al">De nacht van 9 op 10 juni 2022 tot 04:00 uur.</text:p>
            <text:p text:style-name="common-al">(Verzonden: 19 mei 2022)</text:p>
            <text:p text:style-name="common-al"/>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55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5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5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an de geldende sluitingstijd De Boemel, Herenstraat 45 te Bussum</meta:user-defined>
    <meta:user-defined meta:name="DCTERMS.W3CDTF/DCTERMS.available">2022-05-30</meta:user-defined>
    <meta:user-defined meta:name="DCTERMS.W3CDTF/OVERHEIDop.jaargang">2022</meta:user-defined>
    <meta:user-defined meta:name="OVERHEIDop.publicationIssue">242551</meta:user-defined>
    <meta:user-defined meta:name="OVERHEIDop.GmbID/DC.identifier">gmb-2022-242551</meta:user-defined>
    <meta:user-defined meta:name="OVERHEIDop.versieInformatie"/>
  </office:meta>
</office:document-meta>
</file>