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 Frans van Beststraat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3-2022 heeft de gemeente een melding ontvangen voor activiteiten waarvoor geen vergunningplicht geldt.</text:p>
            <text:p text:style-name="common-al">De melding betreft locatie Frans van Beststraat Valkenswaard, en is geregistreerd onder zaaknummer 2022-229703 met omschrijving "Concert in het Park / Ameezing Valkenswaard 4 en 5 juni 2022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254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29703</meta:user-defined>
    <meta:user-defined meta:name="DCTERMS.abstract">Concert in het Park / Ameezing Valkenswaard 4 en 5 juni 2022</meta:user-defined>
    <dc:language>nl</dc:language>
    <meta:user-defined meta:name="OVERHEIDop.locatietype/OVERHEIDop.gebiedsmarkering">Punt</meta:user-defined>
    <meta:user-defined meta:name="DC.title">Ontvangen melding Evenementenvergunning, Frans van Beststraat Valkenswaard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49</meta:user-defined>
    <meta:user-defined meta:name="OVERHEIDop.GmbID/DC.identifier">gmb-2022-242549</meta:user-defined>
    <meta:user-defined meta:name="OVERHEIDop.versieInformatie"/>
  </office:meta>
</office:document-meta>
</file>