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wijziging van een exploitatievergunning aan Langendijk 71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Langendijk 71</text:span>
            <text:span text:style-name="nadrukvet">, 4201 CG</text:span> (verzonden 19/5 ’22) Wijziging Exploitatievergunning, locatie Langendijk 71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42548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548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548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de wijziging van een exploitatievergunning aan Langendijk 71 te Gorinchem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2548</meta:user-defined>
    <meta:user-defined meta:name="OVERHEIDop.GmbID/DC.identifier">gmb-2022-242548</meta:user-defined>
    <meta:user-defined meta:name="OVERHEIDop.versieInformatie"/>
  </office:meta>
</office:document-meta>
</file>