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Grote Kerkplein (Zaaknummer 12327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latenbeurs op <text:span text:style-name="nadrukvet">3</text:span><text:span text:style-name="nadrukvet">juli</text:span><text:span text:style-name="nadrukvet">2022</text:span>, locatie <text:span text:style-name="nadrukvet">Grote Kerkplein</text:span><text:span text:style-name="nadrukve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5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latenbeurs, Grote Kerkplein (Zaaknummer 123276-2022)</meta:user-defined>
    <meta:user-defined meta:name="DCTERMS.W3CDTF/DCTERMS.available">2022-05-30</meta:user-defined>
    <meta:user-defined meta:name="DCTERMS.W3CDTF/OVERHEIDop.jaargang">2022</meta:user-defined>
    <meta:user-defined meta:name="OVERHEIDop.publicationIssue">242546</meta:user-defined>
    <meta:user-defined meta:name="OVERHEIDop.GmbID/DC.identifier">gmb-2022-242546</meta:user-defined>
    <meta:user-defined meta:name="OVERHEIDop.versieInformatie"/>
  </office:meta>
</office:document-meta>
</file>