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mei 2022 aanvraag omgevingsvergunning, Heemskesweg 41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mei 2022 voor het bouwen van een werkplaats aan de Heemskesweg 41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254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4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4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3 mei 2022 voor het bouwen van een werkplaats aan de Heemskesweg 41 in Farmsum.</meta:user-defined>
    <dc:language>nl</dc:language>
    <meta:user-defined meta:name="OVERHEIDop.locatietype/OVERHEIDop.gebiedsmarkering">Adres</meta:user-defined>
    <meta:user-defined meta:name="DC.title">23 mei 2022 aanvraag omgevingsvergunning, Heemskesweg 41 in Farmsu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2545</meta:user-defined>
    <meta:user-defined meta:name="OVERHEIDop.GmbID/DC.identifier">gmb-2022-242545</meta:user-defined>
    <meta:user-defined meta:name="OVERHEIDop.versieInformatie"/>
  </office:meta>
</office:document-meta>
</file>