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op grond van de Algemene Plaatselijke Verordening, Oude Rijksweg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De Perendag, aan de Oude Rijksweg 10A, in Krabbendijke, op 30 juni 2022 van 07:00 tot 23:00 uur;</text:p>
            <text:p text:style-name="common-al">• ontheffing te verlenen voor het in werking hebben van toestellen of geluidsapparaten en het verrichten van handelingen die voor de omgeving geluidshinder veroorzaken op 30 juni 2022 tussen 10:00 tot 21:00 uur, aan de Oude Rijksweg 10A, in Krabbendijke;</text:p>
            <text:p text:style-name="common-al">Verzenddatum besluit: ‎24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5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, op grond van de Algemene Plaatselijke Verordening, Oude Rijksweg 10A in Krabbendijk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42</meta:user-defined>
    <meta:user-defined meta:name="OVERHEIDop.GmbID/DC.identifier">gmb-2022-242542</meta:user-defined>
    <meta:user-defined meta:name="OVERHEIDop.versieInformatie"/>
  </office:meta>
</office:document-meta>
</file>