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308 Hesperenzijstraat 24 te Tilburg, verbouwen van de woning, 16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08 - I - Hesperenzij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5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308 Hesperenzijstraat 24 te Tilburg, verbouwen van de woning, 16 januari 20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54</meta:user-defined>
    <meta:user-defined meta:name="OVERHEIDop.GmbID/DC.identifier">gmb-2022-24254</meta:user-defined>
    <meta:user-defined meta:name="OVERHEIDop.versieInformatie"/>
  </office:meta>
</office:document-meta>
</file>