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woning aan Van Hoornestraat 5m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n Hoornestraat 5m, 4206 XB</text:span> (verzonden 23/05/ ’22)  </text:p>
            <text:p text:style-name="common-al">het uitbreiden van een won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8-06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8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3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3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Van Hoornestraat 5m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39</meta:user-defined>
    <meta:user-defined meta:name="OVERHEIDop.GmbID/DC.identifier">gmb-2022-242539</meta:user-defined>
    <meta:user-defined meta:name="OVERHEIDop.versieInformatie"/>
  </office:meta>
</office:document-meta>
</file>