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het pand tbv tijdelijke opvang aan De Rede 5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84) verleend. De gemeente geeft hiermee toestemming voor wijzigen van het pand tbv tijdelijke opvang aan De Rede 5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5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4</meta:user-defined>
    <meta:user-defined meta:name="DCTERMS.abstract">Toestemming voor wijzigen van het pand tbv tijdelijke opvang </meta:user-defined>
    <dc:language>nl</dc:language>
    <meta:user-defined meta:name="OVERHEIDop.locatietype/OVERHEIDop.gebiedsmarkering">Adres</meta:user-defined>
    <meta:user-defined meta:name="DC.title">Toestemming voor wijzigen van het pand tbv tijdelijke opvang aan De Rede 58 Dronten</meta:user-defined>
    <meta:user-defined meta:name="DCTERMS.W3CDTF/DCTERMS.available">2022-06-01</meta:user-defined>
    <meta:user-defined meta:name="DCTERMS.W3CDTF/OVERHEIDop.jaargang">2022</meta:user-defined>
    <meta:user-defined meta:name="OVERHEIDop.publicationIssue">242533</meta:user-defined>
    <meta:user-defined meta:name="OVERHEIDop.GmbID/DC.identifier">gmb-2022-242533</meta:user-defined>
    <meta:user-defined meta:name="OVERHEIDop.versieInformatie"/>
  </office:meta>
</office:document-meta>
</file>