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ijgebouw aan Kolonel 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olonel 9, 4208 AB</text:span> (verzonden 23/05/ ’22) </text:p>
            <text:p text:style-name="common-al">het plaatsen van een bijgebouw , activiteit bouwen, handelen in strijd met regels ruimtelijke ordening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08-06-2022 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08-06-2022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253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3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3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bijgebouw aan Kolonel 9 te Gorinchem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2531</meta:user-defined>
    <meta:user-defined meta:name="OVERHEIDop.GmbID/DC.identifier">gmb-2022-242531</meta:user-defined>
    <meta:user-defined meta:name="OVERHEIDop.versieInformatie"/>
  </office:meta>
</office:document-meta>
</file>