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op het voordakvlak van de woning, Vismarkt 28, 1781T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ismarkt 28, 1781TA Den Helder: het plaatsen van een dakkapel op het voordakvlak van de woning</text:p>
            <text:p text:style-name="common-al">Datum ontvangst: 24 me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252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2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2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het voordakvlak van de woning op locatie Vismarkt 28, 1781TA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op het voordakvlak van de woning, Vismarkt 28, 1781TA Den Helder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2529</meta:user-defined>
    <meta:user-defined meta:name="OVERHEIDop.GmbID/DC.identifier">gmb-2022-242529</meta:user-defined>
    <meta:user-defined meta:name="OVERHEIDop.versieInformatie"/>
  </office:meta>
</office:document-meta>
</file>