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8 half vrijstaande woningen type ''Laanzicht'', 16 rijwoningen type ''Hoge Heren'' en 2 vrijstaande woningen type ''Hofwachter'' in het plan Lombok-Zuid, fase 9, kadastraal sectie C, nummer 2277 en 39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 fase 9</text:p>
                  </table:table-cell>
                  <table:table-cell table:style-name="entry" table:number-rows-spanned="1" table:number-columns-spanned="1">
                    <text:p text:style-name="table_al">Kadastraal Hall, sectie C, nummer 2277 en 3945</text:p>
                  </table:table-cell>
                  <table:table-cell table:style-name="entry" table:number-rows-spanned="1" table:number-columns-spanned="1">
                    <text:p text:style-name="table_al"/>
                  </table:table-cell>
                  <table:table-cell table:style-name="entry" table:number-rows-spanned="1" table:number-columns-spanned="1">
                    <text:p text:style-name="table_al">het bouwen van 8 half vrijstaande woningen type ''Laanzicht'', 16 rijwoningen type ''Hoge Heren'' en 2 vrijstaande woningen type ''Hofwachter'' in het plan Lombok-Zuid, fase 9</text:p>
                  </table:table-cell>
                  <table:table-cell table:style-name="entry" table:number-rows-spanned="1" table:number-columns-spanned="1">
                    <text:p text:style-name="table_al">23 mei 2022</text:p>
                  </table:table-cell>
                  <table:table-cell table:style-name="entry" table:number-rows-spanned="1" table:number-columns-spanned="1">
                    <text:p text:style-name="table_al">2022-1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5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Brummen - Ingediende aanvraag reguliere omgevingsvergunning, het bouwen van 8 half vrijstaande woningen type ''Laanzicht'', 16 rijwoningen type ''Hoge Heren'' en 2 vrijstaande woningen type ''Hofwachter'' in het plan Lombok-Zuid, fase 9, kadastraal sectie C, nummer 2277 en 3945</meta:user-defined>
    <meta:user-defined meta:name="DCTERMS.W3CDTF/DCTERMS.available">2022-05-30</meta:user-defined>
    <meta:user-defined meta:name="DCTERMS.W3CDTF/OVERHEIDop.jaargang">2022</meta:user-defined>
    <meta:user-defined meta:name="OVERHEIDop.publicationIssue">242525</meta:user-defined>
    <meta:user-defined meta:name="OVERHEIDop.GmbID/DC.identifier">gmb-2022-242525</meta:user-defined>
    <meta:user-defined meta:name="OVERHEIDop.versieInformatie"/>
  </office:meta>
</office:document-meta>
</file>