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garagedeur aan Boerenstraat 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oerenstraat 9, 4201 GA</text:span> (verzonden 20/05/ ’22) </text:p>
            <text:p text:style-name="common-al">het vervangen van een garagedeur, activiteit rijks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08-06-2022 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08-06-2022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252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2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2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vangen van een garagedeur aan Boerenstraat 9 te Gorinchem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2524</meta:user-defined>
    <meta:user-defined meta:name="OVERHEIDop.GmbID/DC.identifier">gmb-2022-242524</meta:user-defined>
    <meta:user-defined meta:name="OVERHEIDop.versieInformatie"/>
  </office:meta>
</office:document-meta>
</file>