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eeken 10 in Westerhoven, handelen in strijd regels ruimtelijke ordening (stalling van caravan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002</text:p>
            <text:p text:style-name="common-al">Omschrijving: Beeken 10 in Westerhoven, handelen in strijd regels ruimtelijke ordening (stalling van caravans)</text:p>
            <text:p text:style-name="common-al">Dit besluit ligt vanaf 26 me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26 me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252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2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2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Beeken 10 in Westerhoven, handelen in strijd regels ruimtelijke ordening (stalling van caravans)</meta:user-defined>
    <meta:user-defined meta:name="DCTERMS.W3CDTF/DCTERMS.available">2022-05-30</meta:user-defined>
    <meta:user-defined meta:name="DCTERMS.W3CDTF/OVERHEIDop.jaargang">2022</meta:user-defined>
    <meta:user-defined meta:name="OVERHEIDop.publicationIssue">242523</meta:user-defined>
    <meta:user-defined meta:name="OVERHEIDop.GmbID/DC.identifier">gmb-2022-242523</meta:user-defined>
    <meta:user-defined meta:name="OVERHEIDop.versieInformatie"/>
  </office:meta>
</office:document-meta>
</file>