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pen en realiseren van een recreatiewoning, Dopheide 8, 1787C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pheide 8, 1787CL Julianadorp: het slopen en realiseren van een recreatiewoning</text:p>
            <text:p text:style-name="common-al">Datum ontvangst: 24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52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2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2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en realiseren van een recreatiewoning op locatie Dopheide 8, 1787CL Julianadorp</meta:user-defined>
    <dc:language>nl</dc:language>
    <meta:user-defined meta:name="OVERHEIDop.locatietype/OVERHEIDop.gebiedsmarkering">Punt</meta:user-defined>
    <meta:user-defined meta:name="DC.title">Aangevraagde omgevingsvergunning slopen en realiseren van een recreatiewoning, Dopheide 8, 1787CL Julianadorp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522</meta:user-defined>
    <meta:user-defined meta:name="OVERHEIDop.GmbID/DC.identifier">gmb-2022-242522</meta:user-defined>
    <meta:user-defined meta:name="OVERHEIDop.versieInformatie"/>
  </office:meta>
</office:document-meta>
</file>