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beschoeiing lage vaart, kad. sectie I 189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50) verleend. De gemeente geeft hiermee toestemming voor vervangen van de beschoeiing lage vaart, kad. sectie I 189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5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50</meta:user-defined>
    <meta:user-defined meta:name="DCTERMS.abstract">Toestemming voor vervangen van de beschoeiing lage vaart, kad. sectie I 189 Dronten </meta:user-defined>
    <dc:language>nl</dc:language>
    <meta:user-defined meta:name="OVERHEIDop.locatietype/OVERHEIDop.gebiedsmarkering">Punt</meta:user-defined>
    <meta:user-defined meta:name="DC.title">Toestemming voor vervangen van de beschoeiing lage vaart, kad. sectie I 189 Dronten</meta:user-defined>
    <meta:user-defined meta:name="DCTERMS.W3CDTF/DCTERMS.available">2022-06-01</meta:user-defined>
    <meta:user-defined meta:name="DCTERMS.W3CDTF/OVERHEIDop.jaargang">2022</meta:user-defined>
    <meta:user-defined meta:name="OVERHEIDop.publicationIssue">242521</meta:user-defined>
    <meta:user-defined meta:name="OVERHEIDop.GmbID/DC.identifier">gmb-2022-242521</meta:user-defined>
    <meta:user-defined meta:name="OVERHEIDop.versieInformatie"/>
  </office:meta>
</office:document-meta>
</file>