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Kloosterpad 10 6129 CJ Urmond (O2022-088\097119268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22-088\0971192685, ingekomen op 2 mei 2022 voor het plaatsen van zonnepanelen gelegen aan Kloosterpad 10 6129 CJ Urmond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Handelen in strijd met regels ruimtelijke ordening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242519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519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519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Ontvangen aanvraag omgevingsvergunning Kloosterpad 10 6129 CJ Urmond (O2022-088\0971192685)</meta:user-defined>
    <meta:user-defined meta:name="DCTERMS.W3CDTF/DCTERMS.available">2022-05-30</meta:user-defined>
    <meta:user-defined meta:name="DCTERMS.W3CDTF/OVERHEIDop.jaargang">2022</meta:user-defined>
    <meta:user-defined meta:name="OVERHEIDop.publicationIssue">242519</meta:user-defined>
    <meta:user-defined meta:name="OVERHEIDop.GmbID/DC.identifier">gmb-2022-242519</meta:user-defined>
    <meta:user-defined meta:name="OVERHEIDop.versieInformatie"/>
  </office:meta>
</office:document-meta>
</file>