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/verlagen van een schoorsteen aan Weessteeg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essteeg 4, 4201CM</text:span> (verzonden 20/05/ ’22) </text:p>
            <text:p text:style-name="common-al">het verwijderen/verlagen van een schoorsteen, activiteit slopen binnen beschermd stadsgezicht, activiteit monument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<text:span text:style-name="nadrukvet"> 08-06-2022 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<text:span text:style-name="nadrukvet"> 08-06-2022</text:span>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4251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1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1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wijderen/verlagen van een schoorsteen aan Weessteeg 4 te Gorinche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518</meta:user-defined>
    <meta:user-defined meta:name="OVERHEIDop.GmbID/DC.identifier">gmb-2022-242518</meta:user-defined>
    <meta:user-defined meta:name="OVERHEIDop.versieInformatie"/>
  </office:meta>
</office:document-meta>
</file>