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ing</text:span> Verzenddatum 16-05-2022 Locatie Maaijkant 26 te Baarle-Nassau (Ham &amp; Kaas Ponderosa)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251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1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1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515</meta:user-defined>
    <meta:user-defined meta:name="OVERHEIDop.GmbID/DC.identifier">gmb-2022-242515</meta:user-defined>
    <meta:user-defined meta:name="OVERHEIDop.versieInformatie"/>
  </office:meta>
</office:document-meta>
</file>