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van asbesthoudende materialen en het geheel slopen van het pand in het beschermd stads- of dorpsgezicht, Keizersgracht 104, 1781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gracht 104, 1781BC Den Helder: het verwijderen van asbesthoudende materialen en het geheel slopen van het pand in het beschermd stads- of dorpsgezicht</text:p>
            <text:p text:style-name="common-al">Datum ontvangst: 24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5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geheel slopen van het pand in het beschermd stads- of dorpsgezicht op locatie Keizersgracht 104, 1781BC Den Helder</meta:user-defined>
    <dc:language>nl</dc:language>
    <meta:user-defined meta:name="OVERHEIDop.locatietype/OVERHEIDop.gebiedsmarkering">Punt</meta:user-defined>
    <meta:user-defined meta:name="DC.title">Aangevraagde omgevingsvergunning verwijderen van asbesthoudende materialen en het geheel slopen van het pand in het beschermd stads- of dorpsgezicht, Keizersgracht 104, 1781BC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513</meta:user-defined>
    <meta:user-defined meta:name="OVERHEIDop.GmbID/DC.identifier">gmb-2022-242513</meta:user-defined>
    <meta:user-defined meta:name="OVERHEIDop.versieInformatie"/>
  </office:meta>
</office:document-meta>
</file>