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306 Jan Tinbergenlaan 20 te Berkel-Enschot, kappen van 1 boom, 1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6 - I - Jan Tinbergen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306 Jan Tinbergenlaan 20 te Berkel-Enschot, kappen van 1 boom, 16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51</meta:user-defined>
    <meta:user-defined meta:name="OVERHEIDop.GmbID/DC.identifier">gmb-2022-24251</meta:user-defined>
    <meta:user-defined meta:name="OVERHEIDop.versieInformatie"/>
  </office:meta>
</office:document-meta>
</file>