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Ostrea 2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een bedrijfspand</text:p>
            <text:p text:style-name="common-al">Locatie: Ostrea 2 in Yerseke</text:p>
            <text:p text:style-name="common-al">Datum ontvangst: 5 me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4250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0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0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kendmaking ingediende aanvraag om omgevingsvergunning, Ostrea 2 in Yersek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506</meta:user-defined>
    <meta:user-defined meta:name="OVERHEIDop.GmbID/DC.identifier">gmb-2022-242506</meta:user-defined>
    <meta:user-defined meta:name="OVERHEIDop.versieInformatie"/>
  </office:meta>
</office:document-meta>
</file>