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twee tijdelijke in-/uitritten voor het tijdelijk parkeren op het terrein, Huisduinerweg 3,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uisduinerweg 3, 1782GZ Den Helder: het aanleggen van twee tijdelijke in-/uitritten voor het tijdelijk parkeren op het terrein</text:p>
            <text:p text:style-name="common-al">Datum ontvangst: 23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50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twee tijdelijke in-/uitritten voor het tijdelijk parkeren op het terrein op locatie Huisduinerweg 3, 1782GZ Den Helder</meta:user-defined>
    <dc:language>nl</dc:language>
    <meta:user-defined meta:name="OVERHEIDop.locatietype/OVERHEIDop.gebiedsmarkering">Punt</meta:user-defined>
    <meta:user-defined meta:name="DC.title">Aangevraagde omgevingsvergunning aanleggen van twee tijdelijke in-/uitritten voor het tijdelijk parkeren op het terrein, Huisduinerweg 3, 1782GZ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505</meta:user-defined>
    <meta:user-defined meta:name="OVERHEIDop.GmbID/DC.identifier">gmb-2022-242505</meta:user-defined>
    <meta:user-defined meta:name="OVERHEIDop.versieInformatie"/>
  </office:meta>
</office:document-meta>
</file>