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rderijlaan 3 en Middelweg 6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Omgevingsdienst Midden-Holland (ODMH) namens de gemeente Zuidplas besloten om de beslistermijn voor de aanvraag met kenmerk 2022048510 voor het splitsen van een woonboerderij in twee wooneenheden op de locatie Boerderijlaan 3 en Middelweg 63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250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Boerderijlaan 3 en Middelweg 63 in Mo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01</meta:user-defined>
    <meta:user-defined meta:name="OVERHEIDop.GmbID/DC.identifier">gmb-2022-242501</meta:user-defined>
    <meta:user-defined meta:name="OVERHEIDop.versieInformatie"/>
  </office:meta>
</office:document-meta>
</file>