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VLIE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lezen: het voorstel van burgemeester en wethouders van 30 november 2021</text:p>
            <text:p text:style-name="al">gelet op: artikel 224 van de Gemeentewet</text:p>
            <text:p text:style-name="al">besluit vast te stellen de volgende:</text:p>
            <text:p text:style-name="al">
            <text:span text:style-name="nadrukvet">VERORDENING WATERTOERISTENBELASTING VLIELAND 2022</text:span>
          </text:p>
            <text:p text:style-name="al">
            <text:span text:style-name="nadrukvet">Artikel 1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pan text:style-name="nadrukvet">Artikel 2</text:span> <text:span text:style-name="nadrukvet">Definitie</text:span></text:p>
            <text:p text:style-name="al">Deze verordening verstaat onder:</text:p>
            <text:p text:style-name="al">Vaartuig: een vaartuig dat is bestemd of wordt gebezigd voor vakantie of andere recreatieve doeleinden.</text:p>
            <text:p text:style-name="al">
            <text:span text:style-name="nadrukvet">Artikel 3 Belastingplicht</text:span>
          </text:p>
            <text:p text:style-name="al">Belastingplichtige is:</text:p>
            <text:p text:style-name="al"/>
            <text:list text:style-name="id1-3-2-2-1-15">
              <text:list-item text:style-override="id1-3-2-2-1-15-1">
                <text:number>1.</text:number>
                <text:p text:style-name="al">degene die gelegenheid biedt tot verblijf als bedoeld in artikel 1 door het ter beschikking stellen van ligplaatsen of vaartuigen</text:p>
              </text:list-item>
              <text:list-item text:style-override="id1-3-2-2-1-15-2">
                <text:number>2.</text:number>
                <text:p text:style-name="al">de belastingplichtige is bevoegd de belasting als zodanig te verhalen op degene die verblijf houdt als bedoeld in artikel 1</text:p>
              </text:list-item>
              <text:list-item text:style-override="id1-3-2-2-1-15-3">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p text:style-name="al">
            <text:span text:style-name="nadrukvet">Artikel 4: Maatstaf van de heffing</text:span>
          </text:p>
            <text:p text:style-name="al">De belasting wordt geheven per etmaal of een gedeelte daarvan dat een niet-ingezetene verblijf heeft gehouden in het watergebied zoals bedoeld in artikel 1 in het belastingjaar.</text:p>
            <text:p text:style-name="al">
            <text:span text:style-name="nadrukvet">Artikel 5: Forfaitaire maatstaf van het aantal etmalen verblijf</text:span>
          </text:p>
            <text:p text:style-name="al">Het aantal etmalen of delen daarvan maal het aantal personen dat door niet-ingezetenen verblijf is gehouden in het in artikel 1 bedoelde watergebied wordt bepaald op 100.000.</text:p>
            <text:p text:style-name="al">
            <text:span text:style-name="nadrukvet">Artikel 6: Afwijkende maatstaf van heffing</text:span>
          </text:p>
            <text:p text:style-name="al">Op een door de belastingplichtige gedane schriftelijke kennisgeving van het werkelijke aantal etmalen verblijf of delen daarvan door niet-ingezetenen wordt de maatstaf van de heffing vastgesteld op het door de belastingplichtige aangegeven werkelijke aantal (delen van) etmalen dat door niet-ingezetenen dat verblijf heeft gehouden in het in artikel 1 genoemde watergebied.</text:p>
            <text:p text:style-name="al">
            <text:span text:style-name="nadrukvet">Artikel 7 Belastingtarief</text:span>
          </text:p>
            <text:p text:style-name="al">De belasting bedraagt € 2,05 per persoon vanaf de leeftijd van 4 jaar, per etmaal of een gedeelte daarvan.</text:p>
            <text:p text:style-name="al">
            <text:span text:style-name="nadrukvet">Artikel 8 Belastingjaar</text:span>
          </text:p>
            <text:p text:style-name="al">Het belastingjaar is gelijk aan het kalenderjaar.</text:p>
            <text:p text:style-name="al">
            <text:span text:style-name="nadrukvet">Artikel 9</text:span> <text:span text:style-name="nadrukvet">Vrijstellingen</text:span></text:p>
            <text:list text:style-name="id1-3-2-2-1-27">
              <text:list-item text:style-override="id1-3-2-2-1-27-1">
                <text:number>1.</text:number>
                <text:p text:style-name="al">De belasting wordt niet geheven ter zake van hen die verblijf houden aan boord van: een vaartuig, dat is ingericht en gebruikt wordt tot verpleging of verzorging van zieken, van gebrekkigen, van hulpbehoevenden of ouden van dagen; kano's, roei- en volgboten</text:p>
              </text:list-item>
              <text:list-item text:style-override="id1-3-2-2-1-27-2">
                <text:number>2.</text:number>
                <text:p text:style-name="al">De belasting wordt niet geheven van hen die op last of bevel van de overheid tijdelijk in de gemeente verblijf houdt die uit hoofd van zijn beroep tijdelijk binnen de gemeente werkzaam is</text:p>
              </text:list-item>
            </text:list>
            <text:p text:style-name="al">
            <text:span text:style-name="nadrukvet">Artikel 10</text:span> <text:span text:style-name="nadrukvet">Wijze van belastingheffing</text:span></text:p>
            <text:p text:style-name="al">De belasting wordt bij wege van aanslag geheven.</text:p>
            <text:p text:style-name="al">
            <text:span text:style-name="nadrukvet">Artikel 11</text:span> <text:span text:style-name="nadrukvet">Termijnen van betaling</text:span></text:p>
            <text:p text:style-name="al">De aanslagen moeten worden betaald binnen dertig dagen na de dagtekening van de aanslag.</text:p>
            <text:p text:style-name="al">
            <text:span text:style-name="nadrukvet">Artikel 12: Aanslaggrens</text:span>
          </text:p>
            <text:p text:style-name="al">Geen belastingaanslag wordt opgelegd indien het aantal overnachtingen, waartoe gelegenheid is of wordt gegeven, gedurende het belastingjaar minder dan tien zal of heeft belopen.</text:p>
            <text:p text:style-name="al">
            <text:span text:style-name="nadrukvet">Artikel 13 Kwijtschelding</text:span>
          </text:p>
            <text:p text:style-name="al">Bij de invordering van watertoeristenbelasting wordt geen kwijtschelding verleend.</text:p>
            <text:p text:style-name="al">
            <text:span text:style-name="nadrukvet">Artikel 14: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xt:p>
            <text:p text:style-name="al">
            <text:span text:style-name="nadrukvet">Artikel 15</text:span> <text:span text:style-name="nadrukvet">Inwerkingtreding en citeertitel </text:span></text:p>
            <text:list text:style-name="id1-3-2-2-1-39">
              <text:list-item text:style-override="id1-3-2-2-1-39-1">
                <text:number>1.</text:number>
                <text:p text:style-name="al">De "Verordening Watertoeristenbelasting 2021" van 14 december 2020 wordt ingetrokken met ingang van de in het derde lid genoemde datum van ingang van de heffing. Zij blijft van toepassing op de belastbare feiten die zich voor die datum hebben voorgedaan.</text:p>
              </text:list-item>
              <text:list-item text:style-override="id1-3-2-2-1-39-2">
                <text:number>2.</text:number>
                <text:p text:style-name="al">Deze verordening treedt in werking met ingang van de eerste dag na die van de bekendmaking.</text:p>
              </text:list-item>
              <text:list-item text:style-override="id1-3-2-2-1-39-3">
                <text:number>3.</text:number>
                <text:p text:style-name="al">De datum van ingang van de heffing is 1 januari 2022.</text:p>
              </text:list-item>
              <text:list-item text:style-override="id1-3-2-2-1-39-4">
                <text:number>4.</text:number>
                <text:p text:style-name="al">Deze verordening kan worden aangehaald als "Verordening watertoeristenbelasting Vlieland 2022.</text:p>
              </text:list-item>
            </text:list>
            <text:p text:style-name="al">Aldus vastgesteld door de raad van</text:p>
            <text:p text:style-name="al">de gemeente Vlieland in zijn openbare</text:p>
            <text:p text:style-name="al">vergadering van 20 december 2021</text:p>
            <text:p text:style-name="al">de griffier,  M. Brinksma-Brandenburg</text:p>
            <text:p text:style-name="al">de voorzitter,  M. Schr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2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bstract">VERORDENING WATERTOERISTENBELASTING VLIELAND 2022</meta:user-defined>
    <meta:user-defined meta:name="DCTERMS.alternative">VERORDENING WATERTOERISTENBELASTING VLIELAND 2022</meta:user-defined>
    <dc:language>nl</dc:language>
    <meta:user-defined meta:name="OVERHEIDop.locatietype/OVERHEIDop.gebiedsmarkering">Gemeente</meta:user-defined>
    <meta:user-defined meta:name="DC.title">VERORDENING WATERTOERISTENBELASTING VLIELAND 2022</meta:user-defined>
    <meta:user-defined meta:name="DCTERMS.W3CDTF/DCTERMS.available">2022-01-03</meta:user-defined>
    <meta:user-defined meta:name="DCTERMS.W3CDTF/OVERHEIDop.jaargang">2022</meta:user-defined>
    <meta:user-defined meta:name="OVERHEIDop.publicationIssue">2425</meta:user-defined>
    <meta:user-defined meta:name="OVERHEIDop.betreftRegeling">CVDR671125_1</meta:user-defined>
    <meta:user-defined meta:name="xs:date/OVERHEIDop.startdatum">2022-01-01</meta:user-defined>
    <meta:user-defined meta:name="xs:date/OVERHEIDop.einddatum">2022-12-31</meta:user-defined>
    <meta:user-defined meta:name="OVERHEIDop.GmbID/DC.identifier">gmb-2022-2425</meta:user-defined>
    <meta:user-defined meta:name="OVERHEIDop.versieInformatie"/>
  </office:meta>
</office:document-meta>
</file>