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J. Zijpweg 14A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2022-000318 voor het bouwen van een overdekte stro- en mestopslag op locatie Burgemeester J. Zijpweg 14A, 1606M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milieu (artikel 2.1, lid 1 onder e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6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49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9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J. Zijpweg 14A, 1606MK Venhuizen</meta:user-defined>
    <dc:language>nl</dc:language>
    <meta:user-defined meta:name="OVERHEIDop.locatietype/OVERHEIDop.gebiedsmarkering">Punt</meta:user-defined>
    <meta:user-defined meta:name="DC.title">Kennisgeving besluit op aanvraag beschikking, Burgemeester J. Zijpweg 14A, 1606MK Venhuiz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96</meta:user-defined>
    <meta:user-defined meta:name="OVERHEIDop.GmbID/DC.identifier">gmb-2022-242496</meta:user-defined>
    <meta:user-defined meta:name="OVERHEIDop.versieInformatie"/>
  </office:meta>
</office:document-meta>
</file>