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childeren van de voorgevel van een gemeentelijk monument aan Hoogstraat 18-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straat 18-20, 4201 CB</text:span> (ingekomen 23/05 ’22) </text:p>
            <text:p text:style-name="common-al">het schilderen van de voorgevel van een gemeentelijk monumen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249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9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9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schilderen van de voorgevel van een gemeentelijk monument aan Hoogstraat 18-20 te Gorinchem</meta:user-defined>
    <meta:user-defined meta:name="DCTERMS.W3CDTF/DCTERMS.available">2022-05-31</meta:user-defined>
    <meta:user-defined meta:name="DCTERMS.W3CDTF/OVERHEIDop.jaargang">2022</meta:user-defined>
    <meta:user-defined meta:name="OVERHEIDop.publicationIssue">242495</meta:user-defined>
    <meta:user-defined meta:name="OVERHEIDop.GmbID/DC.identifier">gmb-2022-242495</meta:user-defined>
    <meta:user-defined meta:name="OVERHEIDop.versieInformatie"/>
  </office:meta>
</office:document-meta>
</file>