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ocksweer naast huisnr 44, Tiendweg groenstrook volkstuinen, Prickwaert achter huisnumme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7631</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drie bomen</text:p>
            <text:p text:style-name="common-al">
            <text:span text:style-name="nadrukvet">Locatie: Locksweer naast huisnr 44, Tiendweg groenstrook volkstuinen, Prickwaert achter huisnummer 11</text:span>
          </text:p>
            <text:p text:style-name="common-al">Datum besluit: 27 mei 2022</text:p>
            <text:p text:style-name="common-al">Met betrekking tot de boom aan de Locksweer is vanwege de gevaarzetting artikel 4.7 uit de Bomenverordening Sliedrecht 2009 van toepasisng verklaard, waardoor onmiddellijk tot het vellen van de boom mag worden overgegaan.</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4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Locksweer naast huisnr 44, Tiendweg groenstrook volkstuinen, Prickwaert achter huisnummer 11</meta:user-defined>
    <meta:user-defined meta:name="DCTERMS.W3CDTF/DCTERMS.available">2022-06-02</meta:user-defined>
    <meta:user-defined meta:name="DCTERMS.W3CDTF/OVERHEIDop.jaargang">2022</meta:user-defined>
    <meta:user-defined meta:name="OVERHEIDop.publicationIssue">242492</meta:user-defined>
    <meta:user-defined meta:name="OVERHEIDop.GmbID/DC.identifier">gmb-2022-242492</meta:user-defined>
    <meta:user-defined meta:name="OVERHEIDop.versieInformatie"/>
  </office:meta>
</office:document-meta>
</file>