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dertien zwarte dennen, één zwarte els, één grove den, één gewone esdoorn en één grauw abeel, Duinweg 46 (perceel F72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uinweg 46 (perceel F723) in Den Helder: het kappen dertien zwarte dennen, één zwarte els, één grove den, één gewone esdoorn en één grauw abeel</text:p>
            <text:p text:style-name="common-al">Datum ontvangst: 23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48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8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8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dertien zwarte dennen, één zwarte els, één grove den, één gewone esdoorn en één grauw abeel op locatie Duinweg 46 (perceel F723) in Den Helder</meta:user-defined>
    <dc:language>nl</dc:language>
    <meta:user-defined meta:name="OVERHEIDop.locatietype/OVERHEIDop.gebiedsmarkering">Vlak</meta:user-defined>
    <meta:user-defined meta:name="DC.title">Aangevraagde omgevingsvergunning kappen dertien zwarte dennen, één zwarte els, één grove den, één gewone esdoorn en één grauw abeel, Duinweg 46 (perceel F723) in Den Held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486</meta:user-defined>
    <meta:user-defined meta:name="OVERHEIDop.GmbID/DC.identifier">gmb-2022-242486</meta:user-defined>
    <meta:user-defined meta:name="OVERHEIDop.versieInformatie"/>
  </office:meta>
</office:document-meta>
</file>