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oten weekend Deventerweg 1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Giethmen </text:span>
          </text:p>
            <text:p text:style-name="common-al">• Voor een besloten weekend op 2 t/m 4 september op de Deventerweg 1 in Gietmen waarbij er een ontheffing geluidshinder is verleend voor 2 en 3 september 2022 van 16.00 uur tot 22.00 uur en een ontheffing van artikel 35 van de Alcoholwet voor 2 september 2022 van 15.00 uur tot 00.00 uur en 3 september 2022 van 12.00 uur tot 00.00 uur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248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8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8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oten weekend Deventerweg 1 Giethm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85</meta:user-defined>
    <meta:user-defined meta:name="OVERHEIDop.GmbID/DC.identifier">gmb-2022-242485</meta:user-defined>
    <meta:user-defined meta:name="OVERHEIDop.versieInformatie"/>
  </office:meta>
</office:document-meta>
</file>