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racé van Finlandweg naar Autrichehavenweg 14 (M-1110- 1816-1636-1794) 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1 maart 2022 een aanvraag omgevingsvergunning met zaaknummer<text:span text:style-name="nadrukvet"> W-AOV220136</text:span> voor het realiseren van een spooraansluiting gelegen aan de <text:span text:style-name="nadrukvet">tracé van Finlandweg naar Autrichehavenweg 14 (M-1110- 1816-1636-1794)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4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tracé van Finlandweg naar Autrichehavenweg 14 (M-1110- 1816-1636-1794)  in Westdorp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483</meta:user-defined>
    <meta:user-defined meta:name="OVERHEIDop.GmbID/DC.identifier">gmb-2022-242483</meta:user-defined>
    <meta:user-defined meta:name="OVERHEIDop.versieInformatie"/>
  </office:meta>
</office:document-meta>
</file>