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straatfeest</text:p>
            <text:p text:style-name="common-al">Datum en tijdstippen: 9 juli 2022, van 12:00 tot 22:00 uur</text:p>
            <text:p text:style-name="common-al">Locatie/adres: De Rietschoot in Oostzaan</text:p>
            <text:p text:style-name="common-al">Verzenddatum: 24 mei 2022</text:p>
            <text:p text:style-name="common-al">Datum melding: 9 mei 2022</text:p>
            <text:p text:style-name="common-al">Zaaknummer: 809698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80</meta:user-defined>
    <meta:user-defined meta:name="OVERHEIDop.GmbID/DC.identifier">gmb-2022-242480</meta:user-defined>
    <meta:user-defined meta:name="OVERHEIDop.versieInformatie"/>
  </office:meta>
</office:document-meta>
</file>