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nderen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besloten om de beslistermijn voor de aanvraag met zaaknummer Z/21/021421 voor een omgevingsvergunning voor het verbouwen van een boerderij op de locatie Sonderenstraat 5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424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onderenstraat 59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48</meta:user-defined>
    <meta:user-defined meta:name="OVERHEIDop.GmbID/DC.identifier">gmb-2022-24248</meta:user-defined>
    <meta:user-defined meta:name="OVERHEIDop.versieInformatie"/>
  </office:meta>
</office:document-meta>
</file>