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Het Zusje van Debbie festival 28 mei 2022 - Winselingseweg 4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2</text:p>
            <text:p text:style-name="common-al">
            <text:span text:style-name="nadrukvet">Omschrijving: </text:span>Evenementenvergunning (Vasim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8389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5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mei 2022 tot en met 06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47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7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7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Het Zusje van Debbie festival 28 mei 2022 - Winselingseweg 41 te Nijmeg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479</meta:user-defined>
    <meta:user-defined meta:name="OVERHEIDop.GmbID/DC.identifier">gmb-2022-242479</meta:user-defined>
    <meta:user-defined meta:name="OVERHEIDop.versieInformatie"/>
  </office:meta>
</office:document-meta>
</file>