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934, Klaas Laanstraat 16, 1611BL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Klaas Laanstraat 16, 1611BL Bovenkarspel</text:span>
          </text:p>
            <text:p text:style-name="common-al">Het college van burgemeester en wethouders heeft de beslistermijn op de volgende aanvraag met zes werken verlengd:</text:p>
            <text:p text:style-name="common-al">Locatie: Klaas Laanstraat 16, 1611BL Bovenkarspel</text:p>
            <text:p text:style-name="common-al">Voor: uitbreiden van de bestaande woning</text:p>
            <text:p text:style-name="common-al">Datum besluit: 25 me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247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7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7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laas Laanstraat 16, 1611BL Bovenkarspel</meta:user-defined>
    <dc:language>nl</dc:language>
    <meta:user-defined meta:name="OVERHEIDop.locatietype/OVERHEIDop.gebiedsmarkering">Punt</meta:user-defined>
    <meta:user-defined meta:name="DC.title">Kennisgeving termijnverlenging 2022-000934, Klaas Laanstraat 16, 1611BL Bovenkarspel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473</meta:user-defined>
    <meta:user-defined meta:name="OVERHEIDop.GmbID/DC.identifier">gmb-2022-242473</meta:user-defined>
    <meta:user-defined meta:name="OVERHEIDop.versieInformatie"/>
  </office:meta>
</office:document-meta>
</file>