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Boschoven 16, 5111 XG (22ZK00254)</text:span>
          </text:p>
            <text:p text:style-name="common-al">verbouwen en uitbreiden bestaande loods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7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71</meta:user-defined>
    <meta:user-defined meta:name="OVERHEIDop.GmbID/DC.identifier">gmb-2022-242471</meta:user-defined>
    <meta:user-defined meta:name="OVERHEIDop.versieInformatie"/>
  </office:meta>
</office:document-meta>
</file>