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Tiny House aan Waaldijk 7.1 te Dal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Waaldijk 7.1, 4213 LA Dalem</text:span> (ingekomen 22/05 ’22) </text:p>
            <text:p text:style-name="common-al">het bouwen van een Tiny House,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2469</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469</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469</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een Tiny House aan Waaldijk 7.1 te Dalem</meta:user-defined>
    <meta:user-defined meta:name="DCTERMS.W3CDTF/DCTERMS.available">2022-05-31</meta:user-defined>
    <meta:user-defined meta:name="DCTERMS.W3CDTF/OVERHEIDop.jaargang">2022</meta:user-defined>
    <meta:user-defined meta:name="OVERHEIDop.publicationIssue">242469</meta:user-defined>
    <meta:user-defined meta:name="OVERHEIDop.GmbID/DC.identifier">gmb-2022-242469</meta:user-defined>
    <meta:user-defined meta:name="OVERHEIDop.versieInformatie"/>
  </office:meta>
</office:document-meta>
</file>