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rweg 2, 1704P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is een aanvraag omgevingsvergunning ontvangen voor het realiseren van EV-laadplekken op de locatie Westerweg 2, 1704PC Heerhugowaard. De aanvraag is geregistreerd onder zaaknummer 2022-00335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246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6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6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esterweg 2, 1704PC Heerhugowaard</meta:user-defined>
    <dc:language>nl</dc:language>
    <meta:user-defined meta:name="OVERHEIDop.locatietype/OVERHEIDop.gebiedsmarkering">Punt</meta:user-defined>
    <meta:user-defined meta:name="DC.title">Kennisgeving aanvraag omgevingsvergunning, Westerweg 2, 1704PC Heerhugowaar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66</meta:user-defined>
    <meta:user-defined meta:name="OVERHEIDop.GmbID/DC.identifier">gmb-2022-242466</meta:user-defined>
    <meta:user-defined meta:name="OVERHEIDop.versieInformatie"/>
  </office:meta>
</office:document-meta>
</file>