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22, Nieuwstraat 10, 5111 CW </text:span>
          </text:p>
            <text:p text:style-name="last-al">wijzigen gemeentelijk monument (restaureren van het leiendak en schoorstenen, het vervangen van een dakraam en plaatsen van zonnepanelen op het plat dak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6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65</meta:user-defined>
    <meta:user-defined meta:name="OVERHEIDop.GmbID/DC.identifier">gmb-2022-242465</meta:user-defined>
    <meta:user-defined meta:name="OVERHEIDop.versieInformatie"/>
  </office:meta>
</office:document-meta>
</file>