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woonbestemming aan Vijfde uitgang 1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jfde uitgang 1a, 4201 XH</text:span> (ingekomen 21/05 ’22) </text:p>
            <text:p text:style-name="common-al">het wijzigen woonbestemming, activiteit bouwen, handelen in strijd met regels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6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woonbestemming aan Vijfde uitgang 1a te Gorinchem</meta:user-defined>
    <meta:user-defined meta:name="DCTERMS.W3CDTF/DCTERMS.available">2022-05-31</meta:user-defined>
    <meta:user-defined meta:name="DCTERMS.W3CDTF/OVERHEIDop.jaargang">2022</meta:user-defined>
    <meta:user-defined meta:name="OVERHEIDop.publicationIssue">242464</meta:user-defined>
    <meta:user-defined meta:name="OVERHEIDop.GmbID/DC.identifier">gmb-2022-242464</meta:user-defined>
    <meta:user-defined meta:name="OVERHEIDop.versieInformatie"/>
  </office:meta>
</office:document-meta>
</file>