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bouwen van een 2-1kapwoning aan ‘De Kooi’ en 13 woningen aan de ‘Meddo’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het bouwen van een 2-1kapwoning aan ‘De Kooi’ en 13 woningen aan de ‘Meddo’ te Biddinghuiz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3-2022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7 juli 2022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4246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6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6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357</meta:user-defined>
    <meta:user-defined meta:name="DCTERMS.abstract">Aanvraag omgevingsvergunning het bouwen van een 2-1kapwoning aan ‘De Kooi’ en 13 woningen aan de ‘Meddo’ te Biddinghuizen</meta:user-defined>
    <dc:language>nl</dc:language>
    <meta:user-defined meta:name="OVERHEIDop.locatietype/OVERHEIDop.gebiedsmarkering">Weg</meta:user-defined>
    <meta:user-defined meta:name="DC.title">Aanvraag omgevingsvergunning het bouwen van een 2-1kapwoning aan ‘De Kooi’ en 13 woningen aan de ‘Meddo’ te Biddinghuiz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463</meta:user-defined>
    <meta:user-defined meta:name="OVERHEIDop.GmbID/DC.identifier">gmb-2022-242463</meta:user-defined>
    <meta:user-defined meta:name="OVERHEIDop.versieInformatie"/>
  </office:meta>
</office:document-meta>
</file>