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creatiegebied Middelwaa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OV-2022-0172 voor een omgevingsvergunning op locatie recreatiegebied Middelwaard in Vianen te verlengen voor een periode van maximaal 6 weken. De aanvraag betreft het handelen in strijd met regels ruimtelijke ordening t.b.v. een muziekevenemen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4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ecreatiegebied Middelwaard in Vian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62</meta:user-defined>
    <meta:user-defined meta:name="OVERHEIDop.GmbID/DC.identifier">gmb-2022-242462</meta:user-defined>
    <meta:user-defined meta:name="OVERHEIDop.versieInformatie"/>
  </office:meta>
</office:document-meta>
</file>