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legaliseren van reeds vervangen garagedeur aan Droogstraat 41 C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5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3-05-2022, Droogstraat 41 C, Harlingen, het legaliseren van reeds vervangen garagedeur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246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6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6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legaliseren van reeds vervangen garagedeur aan Droogstraat 41 C te Harl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461</meta:user-defined>
    <meta:user-defined meta:name="OVERHEIDop.GmbID/DC.identifier">gmb-2022-242461</meta:user-defined>
    <meta:user-defined meta:name="OVERHEIDop.versieInformatie"/>
  </office:meta>
</office:document-meta>
</file>