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Johannes Vermeerlaan 18 en 20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twee onder één kap woning</text:p>
            <text:p text:style-name="common-al">Locatie: Johannes Vermeerlaan 18 en 20 in Yerseke</text:p>
            <text:p text:style-name="common-al">Datum ontvangst: 15 me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245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ingediende aanvraag om omgevingsvergunning, Johannes Vermeerlaan 18 en 20 in Yerseke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456</meta:user-defined>
    <meta:user-defined meta:name="OVERHEIDop.GmbID/DC.identifier">gmb-2022-242456</meta:user-defined>
    <meta:user-defined meta:name="OVERHEIDop.versieInformatie"/>
  </office:meta>
</office:document-meta>
</file>